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d18d1" officeooo:paragraph-rsid="000d18d1"/>
    </style:style>
    <style:style style:name="P2" style:family="paragraph" style:parent-style-name="Text_20_body">
      <style:text-properties officeooo:paragraph-rsid="000e57e5"/>
    </style:style>
    <style:style style:name="P3" style:family="paragraph" style:parent-style-name="Text_20_body">
      <style:text-properties officeooo:paragraph-rsid="00143cb7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officeooo:paragraph-rsid="00122b89"/>
    </style:style>
    <style:style style:name="P6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officeooo:paragraph-rsid="00143cb7"/>
    </style:style>
    <style:style style:name="P7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style:font-name="Liberation Sans" fo:font-size="14pt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style:font-name="Liberation Sans" fo:font-size="14pt" officeooo:rsid="00122b89" officeooo:paragraph-rsid="00122b89" style:font-size-asian="14pt" style:font-size-complex="14pt"/>
    </style:style>
    <style:style style:name="P9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fo:color="#394357" style:font-name="Liberation Sans" fo:font-size="14pt" style:font-size-asian="14pt" style:font-size-complex="14pt"/>
    </style:style>
    <style:style style:name="P10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fo:color="#394357" style:font-name="Liberation Sans" fo:font-size="14pt" fo:font-weight="bold" officeooo:rsid="001092c5" style:font-size-asian="14pt" style:font-size-complex="14pt"/>
    </style:style>
    <style:style style:name="P11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fo:color="#394357" style:font-name="Liberation Sans" fo:font-size="14pt" fo:font-weight="normal" officeooo:rsid="001092c5" officeooo:paragraph-rsid="001092c5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style:line-height-at-least="0.198in" fo:text-indent="0in" style:auto-text-indent="false"/>
      <style:text-properties fo:color="#394357" style:font-name="Liberation Sans" fo:font-size="14pt" fo:font-weight="normal" officeooo:rsid="00177b51" officeooo:paragraph-rsid="00177b51" style:font-size-asian="14pt" style:font-weight-asian="normal" style:font-size-complex="14pt" style:font-weight-complex="normal"/>
    </style:style>
    <style:style style:name="T1" style:family="text">
      <style:text-properties fo:font-size="14pt" fo:font-weight="normal" officeooo:rsid="000e57e5" style:font-size-asian="14pt" style:font-weight-asian="normal" style:font-size-complex="14pt" style:font-weight-complex="normal"/>
    </style:style>
    <style:style style:name="T2" style:family="text">
      <style:text-properties fo:color="#394357"/>
    </style:style>
    <style:style style:name="T3" style:family="text">
      <style:text-properties fo:color="#394357" fo:font-weight="bold"/>
    </style:style>
    <style:style style:name="T4" style:family="text">
      <style:text-properties fo:color="#394357" fo:font-weight="bold" officeooo:rsid="001092c5"/>
    </style:style>
    <style:style style:name="T5" style:family="text">
      <style:text-properties fo:color="#394357" fo:font-weight="bold" style:font-weight-asian="bold" style:font-weight-complex="bold"/>
    </style:style>
    <style:style style:name="T6" style:family="text">
      <style:text-properties fo:color="#394357" fo:font-weight="bold" officeooo:rsid="001092c5" style:font-weight-asian="bold" style:font-weight-complex="bold"/>
    </style:style>
    <style:style style:name="T7" style:family="text">
      <style:text-properties fo:color="#394357" style:text-line-through-style="solid" style:text-line-through-type="single" style:font-name="Liberation Sans" fo:font-size="14pt" officeooo:rsid="00143cb7" style:font-size-asian="14pt" style:font-size-complex="14pt"/>
    </style:style>
    <style:style style:name="T8" style:family="text">
      <style:text-properties fo:color="#394357" style:text-line-through-style="none" style:text-line-through-type="none" style:font-name="Liberation Sans" fo:font-size="14pt" officeooo:rsid="00143cb7" style:font-size-asian="14pt" style:font-size-complex="14pt"/>
    </style:style>
    <style:style style:name="T9" style:family="text">
      <style:text-properties fo:color="#394357" style:text-line-through-style="none" style:text-line-through-type="none" style:font-name="Liberation Sans" fo:font-size="14pt" fo:font-weight="normal" officeooo:rsid="00143cb7" style:font-size-asian="14pt" style:font-weight-asian="normal" style:font-size-complex="14pt" style:font-weight-complex="normal"/>
    </style:style>
    <style:style style:name="T10" style:family="text">
      <style:text-properties fo:color="#394357" style:text-line-through-style="none" style:text-line-through-type="none" style:font-name="Liberation Sans" fo:font-size="14pt" fo:font-weight="normal" officeooo:rsid="00198b93" style:font-size-asian="14pt" style:font-weight-asian="normal" style:font-size-complex="14pt" style:font-weight-complex="normal"/>
    </style:style>
    <style:style style:name="T11" style:family="text">
      <style:text-properties fo:color="#394357" style:text-line-through-style="none" style:text-line-through-type="none" style:font-name="Liberation Sans" fo:font-size="14pt" fo:font-weight="bold" officeooo:rsid="00143cb7" style:font-size-asian="14pt" style:font-weight-asian="bold" style:font-size-complex="14pt" style:font-weight-complex="bold"/>
    </style:style>
    <style:style style:name="T12" style:family="text">
      <style:text-properties fo:color="#394357" style:font-name="Liberation Sans" fo:font-size="14pt" style:font-size-asian="14pt" style:font-size-complex="14pt"/>
    </style:style>
    <style:style style:name="T13" style:family="text">
      <style:text-properties fo:color="#394357" style:font-name="Liberation Sans" fo:font-size="14pt" officeooo:rsid="00143cb7" style:font-size-asian="14pt" style:font-size-complex="14pt"/>
    </style:style>
    <style:style style:name="T14" style:family="text">
      <style:text-properties fo:color="#394357" style:font-name="Liberation Sans" fo:font-size="14pt" officeooo:rsid="001092c5" style:font-size-asian="14pt" style:font-size-complex="14pt"/>
    </style:style>
    <style:style style:name="T15" style:family="text">
      <style:text-properties fo:color="#394357" style:font-name="Liberation Sans" fo:font-size="14pt" officeooo:rsid="000e57e5" style:font-size-asian="14pt" style:font-size-complex="14pt"/>
    </style:style>
    <style:style style:name="T16" style:family="text">
      <style:text-properties fo:color="#394357" style:font-name="Liberation Sans" fo:font-size="14pt" officeooo:rsid="00132607" style:font-size-asian="14pt" style:font-size-complex="14pt"/>
    </style:style>
    <style:style style:name="T17" style:family="text">
      <style:text-properties fo:color="#394357" style:font-name="Liberation Sans" fo:font-size="14pt" officeooo:rsid="0016b19c" style:font-size-asian="14pt" style:font-size-complex="14pt"/>
    </style:style>
    <style:style style:name="T18" style:family="text">
      <style:text-properties fo:color="#394357" style:font-name="Liberation Sans" fo:font-size="14pt" officeooo:rsid="00172f7f" style:font-size-asian="14pt" style:font-size-complex="14pt"/>
    </style:style>
    <style:style style:name="T19" style:family="text">
      <style:text-properties fo:color="#394357" style:font-name="Liberation Sans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394357" style:font-name="Liberation Sans" fo:font-size="14pt" fo:font-weight="normal" officeooo:rsid="001092c5" style:font-size-asian="14pt" style:font-weight-asian="normal" style:font-size-complex="14pt" style:font-weight-complex="normal"/>
    </style:style>
    <style:style style:name="T21" style:family="text">
      <style:text-properties fo:color="#394357" style:font-name="Liberation Sans" fo:font-size="14pt" fo:font-weight="normal" officeooo:rsid="000e57e5" style:font-size-asian="14pt" style:font-weight-asian="normal" style:font-size-complex="14pt" style:font-weight-complex="normal"/>
    </style:style>
    <style:style style:name="T22" style:family="text">
      <style:text-properties fo:color="#394357" style:font-name="Liberation Sans" fo:font-size="14pt" fo:font-weight="normal" officeooo:rsid="00122b89" style:font-size-asian="14pt" style:font-weight-asian="normal" style:font-size-complex="14pt" style:font-weight-complex="normal"/>
    </style:style>
    <style:style style:name="T23" style:family="text">
      <style:text-properties fo:color="#394357" style:font-name="Liberation Sans" fo:font-size="14pt" fo:font-weight="normal" officeooo:rsid="00132607" style:font-size-asian="14pt" style:font-weight-asian="normal" style:font-size-complex="14pt" style:font-weight-complex="normal"/>
    </style:style>
    <style:style style:name="T24" style:family="text">
      <style:text-properties fo:color="#394357" style:font-name="Liberation Sans" fo:font-size="14pt" fo:font-weight="normal" officeooo:rsid="00143cb7" style:font-size-asian="14pt" style:font-weight-asian="normal" style:font-size-complex="14pt" style:font-weight-complex="normal"/>
    </style:style>
    <style:style style:name="T25" style:family="text">
      <style:text-properties fo:color="#394357" style:font-name="Liberation Sans" fo:font-size="14pt" fo:font-weight="normal" officeooo:rsid="00172f7f" style:font-size-asian="14pt" style:font-weight-asian="normal" style:font-size-complex="14pt" style:font-weight-complex="normal"/>
    </style:style>
    <style:style style:name="T26" style:family="text">
      <style:text-properties fo:color="#394357" style:font-name="Liberation Sans" fo:font-size="14pt" fo:font-weight="bold" officeooo:rsid="001092c5" style:font-size-asian="14pt" style:font-weight-asian="bold" style:font-size-complex="14pt" style:font-weight-complex="bold"/>
    </style:style>
    <style:style style:name="T27" style:family="text">
      <style:text-properties fo:color="#394357" style:font-name="Liberation Sans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394357" style:font-name="Liberation Sans" fo:font-size="14pt" style:text-underline-style="solid" style:text-underline-width="auto" style:text-underline-color="font-color" officeooo:rsid="00122b89" style:font-size-asian="14pt" style:font-size-complex="14pt"/>
    </style:style>
    <style:style style:name="T29" style:family="text">
      <style:text-properties fo:color="#394357" style:font-name="Liberation Sans" fo:font-size="14pt" style:text-underline-style="solid" style:text-underline-width="auto" style:text-underline-color="font-color" officeooo:rsid="001092c5" style:font-size-asian="14pt" style:font-size-complex="14pt"/>
    </style:style>
    <style:style style:name="T30" style:family="text">
      <style:text-properties fo:color="#394357" style:font-name="Liberation Sans" fo:font-size="14pt" style:text-underline-style="solid" style:text-underline-width="auto" style:text-underline-color="font-color" officeooo:rsid="00188ab0" style:font-size-asian="14pt" style:font-size-complex="14pt"/>
    </style:style>
    <style:style style:name="T31" style:family="text">
      <style:text-properties fo:color="#394357" style:font-name="Liberation Sans" fo:font-size="14pt" style:text-underline-style="none" style:font-size-asian="14pt" style:font-size-complex="14pt"/>
    </style:style>
    <style:style style:name="T32" style:family="text">
      <style:text-properties fo:color="#394357" officeooo:rsid="00132607"/>
    </style:style>
    <style:style style:name="T33" style:family="text">
      <style:text-properties fo:color="#394357" style:text-underline-style="solid" style:text-underline-width="auto" style:text-underline-color="font-color"/>
    </style:style>
    <style:style style:name="T34" style:family="text">
      <style:text-properties fo:color="#394357" style:text-underline-style="solid" style:text-underline-width="auto" style:text-underline-color="font-color" fo:font-weight="normal" officeooo:rsid="00122b89" style:font-weight-asian="normal" style:font-weight-complex="normal"/>
    </style:style>
    <style:style style:name="T35" style:family="text">
      <style:text-properties fo:color="#394357" style:text-underline-style="solid" style:text-underline-width="auto" style:text-underline-color="font-color" officeooo:rsid="00132607"/>
    </style:style>
    <style:style style:name="T36" style:family="text">
      <style:text-properties fo:color="#394357" officeooo:rsid="001092c5"/>
    </style:style>
    <style:style style:name="T37" style:family="text">
      <style:text-properties fo:color="#394357" fo:font-weight="normal" style:font-weight-asian="normal" style:font-weight-complex="normal"/>
    </style:style>
    <style:style style:name="T38" style:family="text">
      <style:text-properties fo:color="#394357" fo:font-weight="normal" officeooo:rsid="001092c5" style:font-weight-asian="normal" style:font-weight-complex="normal"/>
    </style:style>
    <style:style style:name="T39" style:family="text">
      <style:text-properties fo:color="#394357" fo:font-weight="normal" officeooo:rsid="00122b89" style:font-weight-asian="normal" style:font-weight-complex="normal"/>
    </style:style>
    <style:style style:name="T40" style:family="text">
      <style:text-properties fo:color="#394357" fo:font-weight="normal" officeooo:rsid="00132607" style:font-weight-asian="normal" style:font-weight-complex="normal"/>
    </style:style>
    <style:style style:name="T41" style:family="text">
      <style:text-properties fo:color="#394357" fo:font-weight="normal" officeooo:rsid="00188ab0" style:font-weight-asian="normal" style:font-weight-complex="normal"/>
    </style:style>
    <style:style style:name="T42" style:family="text">
      <style:text-properties fo:color="#394357" officeooo:rsid="00172f7f"/>
    </style:style>
    <style:style style:name="T43" style:family="text">
      <style:text-properties fo:color="#394357" officeooo:rsid="00188ab0"/>
    </style:style>
    <style:style style:name="T44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Liberation Sans" fo:font-size="14pt" fo:font-weight="bold" officeooo:rsid="001092c5" style:font-size-asian="14pt" style:font-weight-asian="bold" style:font-size-complex="14pt" style:font-weight-complex="bold"/>
    </style:style>
    <style:style style:name="T46" style:family="text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Liberation Sans" fo:font-size="14pt" fo:font-weight="normal" officeooo:rsid="001092c5" style:font-size-asian="14pt" style:font-weight-asian="normal" style:font-size-complex="14pt" style:font-weight-complex="normal"/>
    </style:style>
    <style:style style:name="T48" style:family="text">
      <style:text-properties style:font-name="Liberation Sans" fo:font-size="14pt" style:font-size-asian="14pt" style:font-size-complex="14pt"/>
    </style:style>
    <style:style style:name="T49" style:family="text">
      <style:text-properties style:font-name="Liberation Sans" fo:font-size="14pt" officeooo:rsid="001092c5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4">30 Main Street, Apt. 401</text:span></text:span></text:p>
      <text:p text:style-name="P3"><text:span text:style-name="Strong_20_Emphasis"><text:span text:style-name="T9">Brattleboro, VT 05301</text:span></text:span></text:p>
      <text:p text:style-name="P3"><text:span text:style-name="Strong_20_Emphasis"><text:span text:style-name="T9">February 11, 2020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>To: <text:s/>Transportation and Climate Initiative (TCI) Hearing </text:span></text:span><text:span text:style-name="Strong_20_Emphasis"><text:span text:style-name="T10">to be Held </text:span></text:span><text:span text:style-name="Strong_20_Emphasis"><text:span text:style-name="T9">at Springfield, VT, on Febriary 13, 2020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11">RE: <text:s/>Vermont Stakeholder Approval of Developing a Regional Policy for Low-carbon Transportation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9">I am a resident and voter in Brattleboro, Vermont and would like to share</text:span></text:span><text:span text:style-name="Strong_20_Emphasis"><text:span text:style-name="T8"> my climate and transporation concerns. <text:s/></text:span></text:span></text:p>
      <text:p text:style-name="P5"><text:span text:style-name="T18">I am sorry that </text:span><text:span text:style-name="T14">I cannot attend </text:span><text:span text:style-name="T16">Vermont’s </text:span><text:span text:style-name="Strong_20_Emphasis"><text:span text:style-name="T19">public hearing on TCI</text:span></text:span><text:span text:style-name="Strong_20_Emphasis"><text:span text:style-name="T12"> </text:span></text:span><text:span text:style-name="Strong_20_Emphasis"><text:span text:style-name="T19">in Springfield on February 13,</text:span></text:span><text:span text:style-name="Strong_20_Emphasis"><text:span text:style-name="T20"> 2020. <text:s/>However, as a Vermonter, I w</text:span></text:span><text:span text:style-name="Strong_20_Emphasis"><text:span text:style-name="T22">ant</text:span></text:span><text:span text:style-name="Strong_20_Emphasis"><text:span text:style-name="T20"> to comment on transportation in Vermont – and </text:span></text:span><text:span text:style-name="Strong_20_Emphasis"><text:span text:style-name="T24">in </text:span></text:span><text:span text:style-name="Strong_20_Emphasis"><text:span text:style-name="T23">the </text:span></text:span><text:span text:style-name="Strong_20_Emphasis"><text:span text:style-name="T24">No</text:span></text:span><text:span text:style-name="Strong_20_Emphasis"><text:span text:style-name="T23">rtheas</text:span></text:span><text:span text:style-name="Strong_20_Emphasis"><text:span text:style-name="T24">t </text:span></text:span><text:span text:style-name="Strong_20_Emphasis"><text:span text:style-name="T25">and </text:span></text:span><text:span text:style-name="Strong_20_Emphasis"><text:span text:style-name="T24">Mid-Atlantic </text:span></text:span><text:span text:style-name="Strong_20_Emphasis"><text:span text:style-name="T23">region – </text:span></text:span><text:span text:style-name="Strong_20_Emphasis"><text:span text:style-name="T20">and to encourage Vermont’s lawmakers to </text:span></text:span><text:span text:style-name="Strong_20_Emphasis"><text:span text:style-name="T26">join TCI.</text:span></text:span></text:p>
      <text:p text:style-name="P5"><text:span text:style-name="Strong_20_Emphasis"><text:span text:style-name="T20"/></text:span></text:p>
      <text:p text:style-name="P6"><text:span text:style-name="Strong_20_Emphasis"><text:span text:style-name="T20">T</text:span></text:span><text:span text:style-name="Strong_20_Emphasis"><text:span text:style-name="T21">ransportation emissions account for 45% of Vermont’s total greenhouse gas pollution. If we’re going to meet our carbon-reduction goals, </text:span></text:span><text:span text:style-name="Strong_20_Emphasis"><text:span text:style-name="T15">we </text:span></text:span><text:span text:style-name="Strong_20_Emphasis"><text:span text:style-name="T13">must </text:span></text:span><text:span text:style-name="Strong_20_Emphasis"><text:span text:style-name="T15">reduce pollution from </text:span></text:span><text:span text:style-name="Strong_20_Emphasis"><text:span text:style-name="T13">our </text:span></text:span><text:span text:style-name="Strong_20_Emphasis"><text:span text:style-name="T15">cars and trucks</text:span></text:span><text:span text:style-name="Strong_20_Emphasis"><text:span text:style-name="T21">.</text:span></text:span></text:p>
      <text:p text:style-name="P7"> </text:p>
      <text:p text:style-name="P4"><text:span text:style-name="T45">I applaud</text:span><text:span text:style-name="T47"> </text:span><text:span text:style-name="T45">t</text:span><text:span text:style-name="T44">he</text:span><text:span text:style-name="T48"> </text:span><text:span text:style-name="Strong_20_Emphasis"><text:span text:style-name="T48">Transportation and Climate Initiative (TCI)</text:span></text:span><text:span text:style-name="T48">, </text:span><text:span text:style-name="T49">d</text:span><text:span text:style-name="T48">esigned by </text:span><text:span text:style-name="T46">a</text:span><text:span text:style-name="T12"> </text:span><text:span text:style-name="T27">bipartisan</text:span><text:span text:style-name="T12"> group of governors from </text:span><text:span text:style-name="T17">the </text:span><text:span text:style-name="T12">Northeast and Mid-Atlantic states </text:span><text:span text:style-name="T13">to l</text:span><text:span text:style-name="T12">imit the flow of fossil fuels into the region, require fossil fuel companies to pay for the pollution they cause, and </text:span><text:span text:style-name="T31">use the </text:span><text:span text:style-name="T28">pollution-cost </text:span><text:span text:style-name="T27">proceeds to modernize</text:span><text:span text:style-name="T12"> transportation infrastructure. <text:s/></text:span><text:span text:style-name="T18">This mission</text:span><text:span text:style-name="T12"> </text:span><text:span text:style-name="T16">will </text:span><text:span text:style-name="T27">help </text:span><text:span text:style-name="T29">give </text:span><text:span text:style-name="T27">rural and low-income Vermonters </text:span><text:span text:style-name="T30">(and the other states’ residents) </text:span><text:span text:style-name="T29">mobility</text:span><text:span text:style-name="T14"> to </text:span><text:span text:style-name="T12">get to school, work, and appointments. </text:span></text:p>
      <text:p text:style-name="P9"/>
      <text:p text:style-name="P8"><text:span text:style-name="T2">Expanding </text:span><text:span text:style-name="T5">public, shared transportation</text:span><text:span text:style-name="T2"> is </text:span><text:span text:style-name="T32">crucially </text:span><text:span text:style-name="T2">necessary for both the present future </text:span><text:span text:style-name="T43">needs</text:span><text:span text:style-name="T2">. <text:s/>It will cut down </text:span><text:span text:style-name="T42">on </text:span><text:span text:style-name="T2">pollution </text:span><text:span text:style-name="T32">and offer opportunities to </text:span><text:span text:style-name="T43">expand </text:span><text:span text:style-name="T2">clean-energy-fueled <text:s/>transportation. <text:s/>A</text:span><text:span text:style-name="T43">dditionally, </text:span><text:span text:style-name="T2">it will help address the </text:span><text:span text:style-name="T33">social isolation</text:span><text:span text:style-name="T2"> of the many </text:span><text:span text:style-name="T43">residents in </text:span><text:span text:style-name="T2">Vermont </text:span><text:span text:style-name="T43">and the TCI states </text:span><text:span text:style-name="T2">who do not own or </text:span><text:span text:style-name="T42">drive </text:span><text:span text:style-name="T2">their own vehicles, </text:span><text:span text:style-name="T43">by </text:span><text:span text:style-name="T2">giv</text:span><text:span text:style-name="T43">ing</text:span><text:span text:style-name="T2"> them </text:span><text:span text:style-name="T35">affordable</text:span><text:span text:style-name="T32"> </text:span><text:span text:style-name="T33">public options</text:span><text:span text:style-name="T2"> to get to jobs, appointments, </text:span><text:span text:style-name="T42">errands, </text:span><text:span text:style-name="T2">shopping, and even other towns and states – and beyond.</text:span></text:p>
      <text:p text:style-name="P7"><text:soft-page-break/> </text:p>
      <text:p text:style-name="P7"><text:span text:style-name="T36">I am glad to learn that </text:span><text:span text:style-name="T2">Gov. Phil Scott and his administration have played a key role in negotiating the outlines of TCI </text:span><text:span text:style-name="T36">and helping design </text:span><text:span text:style-name="T2">the program. <text:s/></text:span><text:span text:style-name="T36">Now it is time for </text:span><text:span text:style-name="T37">the governor </text:span><text:span text:style-name="T38">to step up, sign on, and </text:span><text:span text:style-name="T6">join TCI </text:span><text:span text:style-name="T3">to act on climate </text:span><text:span text:style-name="T4">solutions. <text:s/></text:span><text:span text:style-name="T39">We need to </text:span><text:span text:style-name="T41">cooperate with TCI, to </text:span><text:span text:style-name="T40">modernize and </text:span><text:span text:style-name="T39">plan for the </text:span><text:span text:style-name="T34">future</text:span><text:span text:style-name="T39"> of public transportation – not cling to the </text:span><text:span text:style-name="T41">outdated </text:span><text:span text:style-name="T39">status quo.</text:span></text:p>
      <text:p text:style-name="P10"/>
      <text:p text:style-name="P11">Thank you.</text:p>
      <text:p text:style-name="P11"/>
      <text:p text:style-name="P12">Sincerely,</text:p>
      <text:p text:style-name="P12"/>
      <text:p text:style-name="P12"/>
      <text:p text:style-name="P12">Elizabeth Kroll</text:p>
      <text:p text:style-name="P12"/>
      <text:p text:style-name="P11">Brattleboro resident and voter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0:55:17.359625666</meta:creation-date>
    <dc:date>2020-02-10T17:19:13.741034502</dc:date>
    <meta:editing-duration>PT46M57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2" meta:paragraph-count="17" meta:word-count="359" meta:character-count="2265" meta:non-whitespace-character-count="1903"/>
  </office:meta>
</office:document-meta>
</file>